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09cm" fo:margin-left="0cm" fo:margin-right="-0.011cm" table:align="margins"/>
    </style:style>
    <style:style style:name="Tabla2.A" style:family="table-column">
      <style:table-column-properties style:column-width="5.666cm" style:rel-column-width="21829*"/>
    </style:style>
    <style:style style:name="Tabla2.C" style:family="table-column">
      <style:table-column-properties style:column-width="5.678cm" style:rel-column-width="2187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" style:list-style-name="L1">
      <style:text-properties style:font-name="Times New Roman" fo:font-size="10pt"/>
    </style:style>
    <style:style style:name="P17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Text_20_body" style:list-style-name="L1">
      <style:paragraph-properties fo:margin-top="0cm" fo:margin-bottom="0cm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text-underline-style="none" fo:font-weight="bold" style:font-style-asian="italic" style:font-weight-asian="bold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fo:font-weight="bold" style:font-style-asian="italic" style:font-weight-asian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9" style:family="text">
      <style:text-properties fo:font-size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font-size-asian="14pt"/>
    </style:style>
    <style:style style:name="T12" style:family="text">
      <style:text-properties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IVERSIDAD DE LA REPÚBLICA</text:p>
      <text:p text:style-name="P6">FACULTAD DE DERECHO</text:p>
      <text:p text:style-name="P6">SECCIÓN CONCURSOS</text:p>
      <text:p text:style-name="P11"><text:span text:style-name="T10">CARTELERA 009/13</text:span></text:p>
      <text:p text:style-name="P11"><text:span text:style-name="T10"/></text:p>
      <text:list xml:id="list33436556" text:style-name="L1">
        <text:list-header>
          <text:p text:style-name="P17">VISTO: La solicitud presentada por la Directora del Instituto de Técnica Notarial, en cuanto a la necesidad de proponer llamados para la conformación de órdenes de prelación en los cargos de AYUDANTES - Grado 1, en todas las Técnicas Notariales (a excepción de Técnica Notarial II) con sede en Montevideo y Regional Norte.<text:line-break/><text:line-break/>EL CONSEJO DE LA FACULTAD DE DERECHO RESUELVE:<text:line-break/><text:line-break/><text:line-break/><text:span text:style-name="T1">1.-</text:span> De conformidad al <text:span text:style-name="T3">Reglamento para la Designación o Autorización para ocupar Cargos o Desempeñar Funciones Docentes en la Facultad de Derecho de la Universidad de la República, </text:span><text:span text:style-name="T1">llamar a aspirantes para la conformación de un orden de prelación a efectos de la designación interina como AYUDANTES (Grado 1) <text:s/></text:span>para el dictado de los cursos en la Sede Central de la Facultad de Derecho y Regional Norte, en las asignaturas que integran al Instituto de Técnica Notarial de la Carrera de Notariado:<text:line-break/></text:p>
        </text:list-header>
      </text:list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3">ASIGNATURA</text:p>
          </table:table-cell>
          <table:table-cell table:style-name="Tabla2.A1" office:value-type="string">
            <text:p text:style-name="P3">MONTEVIDEO</text:p>
            <text:p text:style-name="P3"/>
          </table:table-cell>
          <table:table-cell table:style-name="Tabla2.C1" office:value-type="string">
            <text:p text:style-name="P3">REGIONAL NORTE </text:p>
            <text:p text:style-name="P3">(SEDE SALTO)</text:p>
            <text:p text:style-name="P3"/>
          </table:table-cell>
        </table:table-row>
        <table:table-row>
          <table:table-cell table:style-name="Tabla2.A2" office:value-type="string">
            <text:p text:style-name="P2">DERECHO NOTARIAL</text:p>
          </table:table-cell>
          <table:table-cell table:style-name="Tabla2.A2" office:value-type="string">
            <text:p text:style-name="P2">Exp. No. 051170-000211-13</text:p>
          </table:table-cell>
          <table:table-cell table:style-name="Tabla2.C2" office:value-type="string">
            <text:p text:style-name="P2">Exp. No. 051170-000238-13</text:p>
          </table:table-cell>
        </table:table-row>
        <table:table-row>
          <table:table-cell table:style-name="Tabla2.A2" office:value-type="string">
            <text:p text:style-name="P2">DERECHO REGISTRAL</text:p>
          </table:table-cell>
          <table:table-cell table:style-name="Tabla2.A2" office:value-type="string">
            <text:p text:style-name="P2">Exp. No. 051170-000318-13</text:p>
          </table:table-cell>
          <table:table-cell table:style-name="Tabla2.C2" office:value-type="string">
            <text:p text:style-name="P2">Exp. No. 051170-000246-13</text:p>
          </table:table-cell>
        </table:table-row>
        <table:table-row>
          <table:table-cell table:style-name="Tabla2.A2" office:value-type="string">
            <text:p text:style-name="P2">DERECHO TRIBUTARIO</text:p>
          </table:table-cell>
          <table:table-cell table:style-name="Tabla2.A2" office:value-type="string">
            <text:p text:style-name="P2">Exp. No. 051170-000326-13</text:p>
          </table:table-cell>
          <table:table-cell table:style-name="Tabla2.C2" office:value-type="string">
            <text:p text:style-name="P2">Exp. No. 051170-000254-13</text:p>
          </table:table-cell>
        </table:table-row>
        <table:table-row>
          <table:table-cell table:style-name="Tabla2.A2" office:value-type="string">
            <text:p text:style-name="P2">TÉCNICA NOTARIAL I</text:p>
          </table:table-cell>
          <table:table-cell table:style-name="Tabla2.A2" office:value-type="string">
            <text:p text:style-name="P2">Exp. No. 051170-000334-13</text:p>
          </table:table-cell>
          <table:table-cell table:style-name="Tabla2.C2" office:value-type="string">
            <text:p text:style-name="P2">Exp. No. 051170-000262-13</text:p>
          </table:table-cell>
        </table:table-row>
        <table:table-row>
          <table:table-cell table:style-name="Tabla2.A2" office:value-type="string">
            <text:p text:style-name="P2">TÉCNICA NOTARIAL III</text:p>
          </table:table-cell>
          <table:table-cell table:style-name="Tabla2.A2" office:value-type="string">
            <text:p text:style-name="P2">Exp. No. 051170-000342-13</text:p>
          </table:table-cell>
          <table:table-cell table:style-name="Tabla2.C2" office:value-type="string">
            <text:p text:style-name="P2">Exp. No. 051170-000270-13</text:p>
          </table:table-cell>
        </table:table-row>
        <table:table-row>
          <table:table-cell table:style-name="Tabla2.A2" office:value-type="string">
            <text:p text:style-name="P2">TÉCNICA NOTARIL IV</text:p>
          </table:table-cell>
          <table:table-cell table:style-name="Tabla2.A2" office:value-type="string">
            <text:p text:style-name="P2">Exp. No. 051170-000350-13</text:p>
          </table:table-cell>
          <table:table-cell table:style-name="Tabla2.C2" office:value-type="string">
            <text:p text:style-name="P2">Exp. No. 051170-000289-13</text:p>
          </table:table-cell>
        </table:table-row>
        <table:table-row>
          <table:table-cell table:style-name="Tabla2.A2" office:value-type="string">
            <text:p text:style-name="P2">CLÍNICA, ASESORAMIENTO Y CONSULTORÍA NOTARIAL</text:p>
          </table:table-cell>
          <table:table-cell table:style-name="Tabla2.A2" office:value-type="string">
            <text:p text:style-name="P2">Exp. No. 051170-000369-13</text:p>
          </table:table-cell>
          <table:table-cell table:style-name="Tabla2.C2" office:value-type="string">
            <text:p text:style-name="P2">Exp. No. 051170-000297-13</text:p>
          </table:table-cell>
        </table:table-row>
      </table:table>
      <text:list xml:id="list33501892" text:continue-numbering="true" text:style-name="L1">
        <text:list-header>
          <text:p text:style-name="P17"/>
          <text:p text:style-name="P17">ASIGNATURA <text:tab/><text:tab/><text:tab/><text:tab/><text:tab/><text:tab/>COMISION ASESORA<text:line-break/></text:p>
          <text:p text:style-name="P17">Derecho Notarial <text:tab/><text:tab/><text:tab/><text:tab/><text:tab/><text:tab/>Escs. Frederick Burns, Mara Rodríguez y Carlos Milano, alterno Silvia Ferreiro<text:line-break/><text:line-break/>Derecho Registral <text:tab/><text:tab/><text:tab/><text:tab/><text:tab/><text:tab/>Escs. Ana María Ranzetti, <text:tab/><text:tab/><text:tab/><text:tab/><text:tab/><text:tab/><text:tab/><text:tab/><text:tab/><text:tab/>Carmen Saltó, Carlos Milano, <text:tab/><text:tab/><text:tab/><text:tab/><text:tab/><text:tab/><text:tab/><text:tab/><text:tab/>alterno Miguel Solari<text:line-break/></text:p>
          <text:p text:style-name="P17">Derecho Tributario <text:tab/><text:tab/><text:tab/><text:tab/><text:tab/><text:tab/>Escs. Carlos Scirgalea, Miguel Solari, Elba Cedrés y alterno Guillermo Domenech<text:line-break/><text:line-break/>Técnica Notarial I <text:tab/><text:tab/><text:tab/><text:tab/><text:tab/><text:tab/>Escs. Nélida Viera, Horacio Rubbo y Alda Gradin, como <text:tab/><text:tab/><text:tab/><text:tab/><text:tab/><text:tab/><text:tab/><text:tab/><text:tab/><text:tab/>alterno Cristina Pintos<text:line-break/><text:soft-page-break/><text:line-break/>Técnica Notarial III <text:tab/><text:tab/><text:tab/><text:tab/><text:tab/><text:tab/>Escs. Graziella de la Rosa, Enia <text:tab/><text:tab/><text:tab/><text:tab/><text:tab/><text:tab/><text:tab/><text:tab/><text:tab/>Balostro, Leonel Puig, alterno <text:tab/><text:tab/><text:tab/><text:tab/><text:tab/><text:tab/><text:tab/><text:tab/><text:tab/>Sonia Duarte<text:line-break/><text:line-break/>Técnica Notarial IV <text:tab/><text:tab/><text:tab/><text:tab/><text:tab/><text:tab/>Escs. Teresita Mercader, Elisa <text:tab/><text:tab/><text:tab/><text:tab/><text:tab/><text:tab/><text:tab/><text:tab/><text:tab/>Guelfi, Carlos Fratta y alterno <text:tab/><text:tab/><text:tab/><text:tab/><text:tab/><text:tab/><text:tab/><text:tab/><text:tab/>María del Rosario Marchese Clínica Notarial <text:tab/><text:tab/><text:tab/><text:tab/><text:tab/><text:tab/>Escs. Dora Bagdassarian, <text:tab/><text:tab/><text:tab/><text:tab/><text:tab/><text:tab/><text:tab/><text:tab/><text:tab/><text:tab/>Graziella de la Rosa, Enia Balostro<text:line-break/><text:line-break/><text:line-break/>2<text:span text:style-name="T1">.-</text:span> Una vez aprobados por el Consejo, los órdenes de prelación conformados de acuerdo con este llamado tendrán una vigencia de dos años a partir de tal aprobación (Artículo 14.1 del Reglamento vigente).<text:line-break/><text:line-break/>3<text:span text:style-name="T1">.-</text:span> Pase a Secretaría donde se formará un expediente para el presente llamado, el que se encabezará con copia del texto de la presente resolución y se pasará a la Sección Concursos a efectos de: <text:line-break/>3<text:span text:style-name="T1">.1. </text:span>Notificar personalmente esta Resolución a la Directora del Instituto de Técnica Notarial a cuyo cargo están las asignaturas para el cual se formula el llamado, a fin de dar noticia de ella a todos los Profesores Adscriptos y aspirantes a Profesores Adscriptos que correspondan.<text:line-break/>3<text:span text:style-name="T1">.2. </text:span>Publicitar estos llamados en la forma de estilo. </text:p>
          <text:p text:style-name="P19"/>
        </text:list-header>
      </text:list>
      <text:p text:style-name="P18"/>
      <text:p text:style-name="P12"/>
      <text:p text:style-name="P5"><text:span text:style-name="T4">APERTURA DE INSCRIPCIONES:</text:span><text:span text:style-name="T5"><text:tab/><text:tab/><text:tab/><text:tab/>MARTES 9 DE ABRIL DE <text:tab/><text:tab/><text:tab/><text:tab/><text:tab/><text:tab/><text:tab/><text:tab/><text:tab/><text:tab/>2013</text:span></text:p>
      <text:p text:style-name="P13"/>
      <text:p text:style-name="P4"><text:span text:style-name="T8">VENCIMIENTO DEL PLAZO </text:span><text:span text:style-name="T4">DE INSCRIPCIONES:</text:span><text:span text:style-name="T2"> <text:tab/>MARTES 11 DE JUNIO DE <text:tab/><text:tab/><text:tab/><text:tab/><text:tab/><text:tab/><text:tab/><text:tab/><text:tab/>2013 <text:tab/>- 13hrs.<text:tab/><text:tab/><text:tab/><text:tab/><text:tab/><text:tab/><text:tab/></text:span></text:p>
      <text:p text:style-name="P14"/>
      <text:p text:style-name="P15"/>
      <text:p text:style-name="P8">LUGAR DE PRESENTACIÓN</text:p>
      <text:p text:style-name="P8"><text:s/></text:p>
      <text:p text:style-name="P9">SECCIÓN CONCURSOS<text:span text:style-name="T6"> de la </text:span>FACULTAD DE DERECHO<text:span text:style-name="T6">, Avda. 18 de Julio 1824 Entrepiso de Planta Alta, en Montevideo y en </text:span>SECCIÓN PERSONAL RECURSOS HUMANOS <text:span text:style-name="T6"><text:s/>de la </text:span>Regional Norte (Sede Salto)<text:span text:style-name="T6">, Avda. Rivera 1350 en el horario de lunes a viernes de 9.00 a 13.00 horas.</text:span></text:p>
      <text:list xml:id="list33493081" text:continue-numbering="true" text:style-name="L1">
        <text:list-item>
          <text:p text:style-name="P17"><text:span text:style-name="T7">REQUISITOS</text:span><text:span text:style-name="T6">: página Web - <text:s text:c="2"/></text:span>www.fder.edu.uy<text:span text:style-name="T6"> <text:s/>(Concursos y Llamados)</text:span></text:p>
          <text:p text:style-name="P16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cultad</meta:initial-creator>
    <meta:creation-date>2013-03-20T09:50:26.07</meta:creation-date>
    <dc:date>2013-04-17T13:34:46.64</dc:date>
    <dc:creator>and res</dc:creator>
    <meta:editing-duration>PT05H25M29S</meta:editing-duration>
    <meta:editing-cycles>3</meta:editing-cycles>
    <meta:generator>OpenOffice.org/3.2$Win32 OpenOffice.org_project/320m18$Build-9502</meta:generator>
    <meta:printed-by>facultad</meta:printed-by>
    <meta:print-date>2013-04-04T12:26:28.81</meta:print-date>
    <meta:document-statistic meta:table-count="1" meta:image-count="0" meta:object-count="0" meta:page-count="2" meta:paragraph-count="39" meta:word-count="526" meta:character-count="3570"/>
    <meta:user-defined meta:name="Información 1"/>
    <meta:user-defined meta:name="Información 2"/>
    <meta:user-defined meta:name="Información 3"/>
    <meta:user-defined meta:name="Información 4"/>
  </office:meta>
</office:document-meta>
</file>